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<text:s text:c="15"/>Regulamin biegu „GKM<text:s/></text:span><text:span text:style-name="T2">Łączy Pokolenia”, 24.09.2022r.</text:span></text:p>
      <text:p text:style-name="P2"><text:span text:style-name="T3"/></text:p>
      <text:p text:style-name="P3"><text:span text:style-name="T4">I. ORGANIZATOR:</text:span><text:span text:style-name="T5"><text:line-break/>Grudzi</text:span><text:span text:style-name="T6">ądzki Klub Motocyklowy Spółka Akcyjna, ul. Hallera 4 , 86-300 Grudziądz</text:span></text:p>
      <text:p text:style-name="P5"><text:span text:style-name="T7"><text:line-break/></text:span><text:span text:style-name="T8">II. CELE:</text:span><text:span text:style-name="T9"><text:line-break/>Popularyzacja biegów, jako naturalnej formy sp</text:span><text:span text:style-name="T10">ędzania wolnego czasu na świeżym powietrzu; promowanie zdrowego stylu życia; promocja żużla w mieście.</text:span></text:p>
      <text:p text:style-name="P6"><text:span text:style-name="T11"/></text:p>
      <text:p text:style-name="P6"><text:span text:style-name="T12">III. PATRONAT:</text:span></text:p>
      <text:p text:style-name="P6"><text:span text:style-name="T13">Bieg organizowany jest pod patronatem Prezydenta Grudzi</text:span><text:span text:style-name="T14">ądza Macieja Glamowskiego.</text:span></text:p>
      <text:p text:style-name="P6"><text:span text:style-name="T15"/></text:p>
      <text:p text:style-name="P7"><text:span text:style-name="T16">IV. TERMIN i MIEJSCE IMPREZY:</text:span><text:span text:style-name="T17"><text:line-break/>24.09.2022, Stadion<text:s/></text:span><text:span text:style-name="T18">Żużlowy – ul. Hallera 4, 86-300 Grudziądz. </text:span></text:p>
      <text:p text:style-name="P8"><text:span text:style-name="T19">Start: godzina 11:00. </text:span></text:p>
      <text:p text:style-name="P8"><text:span text:style-name="T19">Biuro zawodów otwarte b</text:span><text:span text:style-name="T20">ędzie od godziny 9:00.</text:span></text:p>
      <text:p text:style-name="P8"><text:span text:style-name="T21"/></text:p>
      <text:p text:style-name="P8"><text:span text:style-name="T22">V. BIURO ZAWODÓW:</text:span></text:p>
      <text:p text:style-name="P8"><text:span text:style-name="T23">Biuro zawodów b</text:span><text:span text:style-name="T24">ędzie czynne w piątek (23/09) od godziny 16:00 do 18:00 w sekretariacie klubu. Natomiast w sobotę (24/09) od godziny 9:00 do 10:30 w namiocie przed wejściem głównym do klubu. Zachęcamy wszystkich mieszkańców Grudziądza i okolic do odbioru pakietu startowego w piątkowe popołudnie.</text:span></text:p>
      <text:p text:style-name="P8"><text:span text:style-name="T25"/></text:p>
      <text:p text:style-name="P9"><text:span text:style-name="T26">VI. TRASA i DYSTANS:<text:line-break/></text:span><text:span text:style-name="T27">Bieg „GKM<text:s/></text:span><text:span text:style-name="T28">Łączy Pokolenia” to trasa około 5 km, prowadząca głównie przez leśne ścieżki parku w Grudziądzu. Jej podłoże jest zróżnicowane, występują nierówności i korzenie drzew.</text:span></text:p>
      <text:p text:style-name="P11"><text:span text:style-name="T29"><text:line-break/></text:span><text:span text:style-name="T30">VII. ZASADY UCZESTNICTWA:</text:span><text:span text:style-name="T31"><text:line-break/>1. W biegu mo</text:span><text:span text:style-name="T32">że wziąć udział osoba, która rocznikowo ukończyła 18 lat (ur. 2004 r.).<text:line-break/></text:span><text:span text:style-name="T33">2. Zawodnicy zobowi</text:span><text:span text:style-name="T34">ązani są do przedstawienia zaświadczenia lekarskiego o zdolności do udziału w biegu lub do podpisania oświadczenia udziału w imprezie na własną odpowiedzialność. W przypadku osób poniżej 18 roku życia, na udział w biegu wyrazić zgodę, poprzez złożenie stosownego oświadczenia podpisanego w obecności obsługi biura zawodów, muszą rodzice lub opiekunowie prawni.<text:line-break/></text:span><text:span text:style-name="T35">3. Limit uczestników wynosi: 200 osób.<text:line-break/>4. Zawodnicy, dokonuj</text:span><text:span text:style-name="T36">ąc rejestracji i startując w zawodach, podpisując oświadczenie wykazują, że startują w biegu na własną odpowiedzialność oraz, że zapoznali się i zaakceptowali regulamin biegu.<text:line-break/></text:span><text:span text:style-name="T37">5. W ramach op</text:span><text:span text:style-name="T38">łaty startowej każdy uczestnik biegu głównego otrzymuje pakiet startowy, na który składa się: numer startowy, pamiątkowy medal rozdawany po ukończeniu biegu, butelka wody mineralnej oraz inne gadżety.<text:line-break/></text:span><text:span text:style-name="T39">6. W czasie zawodów dost</text:span><text:span text:style-name="T40">ępne będzie miejsce na depozyt (baza zawodów).<text:line-break/></text:span><text:span text:style-name="T41">7. Organizator zapewnia obs</text:span><text:span text:style-name="T42">ługę medyczną do udzielenia pierwszej pomocy w przypadkach narażenia życia lub zdrowia uczestnika.<text:line-break/></text:span><text:span text:style-name="T43">8. Organizator nie ubezpiecza uczestnika.</text:span></text:p>
      <text:p text:style-name="P13"><text:span text:style-name="T43"><text:line-break/></text:span><text:span text:style-name="T44">VIII. ZG</text:span><text:span text:style-name="T45">ŁOSZENIA I WYNIKI: OPŁATA STARTOWA</text:span><text:span text:style-name="T46"><text:line-break/></text:span><text:span text:style-name="T47">1. Zg</text:span><text:span text:style-name="T48">łoszenia on-line do biegu „GKM Łączy Pokolenia” przyjmowane będą poprzez formularz zgłoszeniowy dostępny na stronie:<text:s/></text:span><text:span text:style-name="T49">elektronicznezapisy.pl .</text:span><text:span text:style-name="T50"><text:line-break/></text:span><text:span text:style-name="T51">2. Op</text:span><text:span text:style-name="T52">łata startowa wynosi 35 zł. Dane do przelewu podane zostaną na stronie zapisów.<text:line-break/></text:span><text:span text:style-name="T53">3. Op</text:span><text:span text:style-name="T54">łata raz uiszczona nie podlega zwrotowi.<text:line-break/></text:span><text:span text:style-name="T55">4. Podczas biegu, ze wzgl</text:span><text:span text:style-name="T56">ędu na rodzinny charakter wydarzenia, nie będzie prowadzonej klasyfikacji i pomiaru szczegółowych wyników.</text:span></text:p>
      <text:p text:style-name="P15"><text:span text:style-name="T57"><text:line-break/></text:span><text:span text:style-name="T58">IX. NAGRODY:</text:span><text:span text:style-name="T59"><text:line-break/>Wszyscy uczestnicy biegu „GKM<text:s/></text:span><text:span text:style-name="T60">Łączy Pokolenia”, którzy ukończą wspomniany bieg, otrzymają pamiątkowe medale. Pucharami nagradzamy trzy pierwsze miejsca w kategorii „Open” kobiet i mężczyzn. Dla pierwszych 100 uczestników na mecie przewidziane są nagrody w postaci koszulek klubowych.<text:line-break/></text:span><text:span text:style-name="T61"/></text:p>
      <text:p text:style-name="P16"><text:span text:style-name="T62">X. POSTANOWIENIE KO</text:span><text:span text:style-name="T63">ŃCOWE:</text:span></text:p>
      <text:p text:style-name="P16"><text:span text:style-name="T64">1. Ka</text:span><text:span text:style-name="T65">żdy uczestnik bierze udział w biegu na własną odpowiedzialność. </text:span></text:p>
      <text:p text:style-name="P16"><text:span text:style-name="T66">2. Uczestnicy ponosz</text:span><text:span text:style-name="T67">ą pełną odpowiedzialność za przestrzeganie przepisów o ruchu drogowym oraz zasad bezpieczeństwa podczas pokonywania trasy. </text:span></text:p>
      <text:p text:style-name="P16"><text:span text:style-name="T68">3. Bieg odb</text:span><text:span text:style-name="T69">ędzie się bez względu na pogodę.</text:span></text:p>
      <text:p text:style-name="P16"><text:span text:style-name="T70">4. Organizator nie ponosi odpowiedzialno</text:span><text:span text:style-name="T71">ści materialnej za rzeczy zaginione w trakcie trwania biegu. </text:span></text:p>
      <text:p text:style-name="P16"><text:span text:style-name="T72">5. Organizator nie odpowiada za szkody wyrz</text:span><text:span text:style-name="T73">ądzone przez uczestników wobec innych startujących osób, jak i osób trzecich.</text:span></text:p>
      <text:p text:style-name="P16"><text:span text:style-name="T74">6. Za skutki naruszenia przepisów Kodeksu Drogowego i innych przepisów prawa, uczestnik odpowiada osobi</text:span><text:span text:style-name="T75">ście. </text:span></text:p>
      <text:p text:style-name="P16"><text:span text:style-name="T76">7. Wszyscy uczestnicy proszeni s</text:span><text:span text:style-name="T77">ą o niezaśmiecanie trasy biegu i szczególną troskę o środowisko naturalne. </text:span></text:p>
      <text:p text:style-name="P16"><text:span text:style-name="T78">8. Wszyscy uczestnicy startuj</text:span><text:span text:style-name="T79">ąc w biegu, wyrażają zgodę na publikację ich wizerunków w relacjach zamieszczonych na stronie internetowej organizatora, w mediach oraz materiałach promocyjnych organizatora i patronów medialnych. </text:span></text:p>
      <text:p text:style-name="P16"><text:span text:style-name="T80">9. Ostateczna interpretacja regulaminu nale</text:span><text:span text:style-name="T81">ży do organizatora. W sprawach spornych decyzja organizatora jest decyzją ostateczną.</text:span></text:p>
      <text:p text:style-name="P16"><text:span text:style-name="T82">10. Administratorem przekazanych danych osobowych jest MORiW ul. Za Basenem 2, 86-300 Grudzi</text:span><text:span text:style-name="T83">ądz. Dane będą wykorzystywane w celu organizacyjnym (art. 6 ust. 1 lit. b-c RODO). Przekazanie tych informacji jest dobrowolne, ale niezbędne do rejestracji uczestników (odmowa przekazania danych oznacza brak możliwości uczestnictwa w biegu).</text:span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